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063cm" fo:margin-right="0cm" fo:text-indent="-0.793cm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font-style="normal" style:text-underline-style="none"/>
    </style:style>
    <style:style style:name="T8" style:family="text">
      <style:text-properties fo:color="#008000"/>
    </style:style>
    <style:style style:name="T9" style:family="text">
      <style:text-properties fo:font-style="italic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11</text:span></text:p>
            <text:p text:style-name="P3"><text:span text:style-name="T4">Conclusiones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809cm" svg:x="2.317cm" svg:y="2.299cm" presentation:class="title" presentation:user-transformed="true">
          <draw:text-box>
            <text:p text:style-name="P6"><text:span text:style-name="T5">Cómo encajan las diferentes partes...</text:span></text:p>
          </draw:text-box>
        </draw:frame>
        <draw:frame presentation:style-name="pr6" draw:text-style-name="P7" draw:layer="layout" svg:width="21.37cm" svg:height="12.209cm" svg:x="2.328cm" svg:y="6.561cm" presentation:class="outline" presentation:user-transformed="true">
          <draw:text-box>
            <text:list text:style-name="L3">
              <text:list-item>
                <text:p text:style-name="P7"><text:span text:style-name="T7">Imaginemos un escenario en donde se está por llevar adelante una </text:span>negociación entre agentes de software personales.</text:p>
              </text:list-item>
            </text:list>
            <text:list text:style-name="L3">
              <text:list-item>
                <text:p text:style-name="P7">Cada bando estará representado por un <text:span text:style-name="T8">agente de software</text:span>.</text:p>
              </text:list-item>
            </text:list>
            <text:list text:style-name="L3">
              <text:list-item>
                <text:p text:style-name="P7">Se han comprometido a enternder los conceptos de acuerdo a una base en común: la <text:span text:style-name="T8">ontología</text:span> (<text:span text:style-name="T9">e.g.</text:span>, RDFS o OWL).</text:p>
              </text:list-item>
            </text:list>
            <text:list text:style-name="L3">
              <text:list-item>
                <text:p text:style-name="P7">Las propuestas, ofertas y decisiones se estructurasn como <text:span text:style-name="T8">declaraciones RDF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Cómo encajan las diferentes partes...</text:p>
          </draw:text-box>
        </draw:frame>
        <draw:frame presentation:style-name="pr6" draw:text-style-name="P7" draw:layer="layout" svg:width="21.37cm" svg:height="11.963cm" svg:x="2.328cm" svg:y="6.561cm" presentation:class="outline" presentation:user-transformed="true">
          <draw:text-box>
            <text:list text:style-name="L3">
              <text:list-item>
                <text:p text:style-name="P7">La información es intercambiada apelando un <text:span text:style-name="T8">lenguaje basado en XML</text:span>, o bien <text:span text:style-name="T8">basado en RDF</text:span>.</text:p>
              </text:list-item>
            </text:list>
            <text:list text:style-name="L3">
              <text:list-item>
                <text:p text:style-name="P7">Las estrategias de negociación de los agentes están expresadas en un <text:span text:style-name="T8">lenguaje lógico</text:span>.</text:p>
              </text:list-item>
            </text:list>
            <text:list text:style-name="L3">
              <text:list-item>
                <text:p text:style-name="P7">Los agentes deciden qué curso de acción tomar apelando a su <text:span text:style-name="T8">maquinaria de inferencia</text:span>, su estrategia actual, las propuestas anteriores, etc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En OWL, ¡menos es más!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n los comienzo hubo un gran hincapié en lograr más y más poder expresivo.</text:p>
              </text:list-item>
            </text:list>
            <text:list text:style-name="L3">
              <text:list-item>
                <text:p text:style-name="P7">No obstante, los lenguajes más simples cuentan con atractivas virtudes:</text:p>
              </text:list-item>
            </text:list>
            <text:list text:style-name="L3">
              <text:list-item>
                <text:list>
                  <text:list-item>
                    <text:p text:style-name="P10">Maquinarias de inferecia más efici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n más fáciles de aprender a us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n más fáciles de soportar.</text:p>
                  </text:list-item>
                </text:list>
              </text:list-item>
            </text:list>
            <text:list text:style-name="L3">
              <text:list-item>
                <text:p text:style-name="P7">OWL Lite es un paso es este sentid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Reglas y ontologías</text:p>
          </draw:text-box>
        </draw:frame>
        <draw:frame presentation:style-name="pr6" draw:text-style-name="P7" draw:layer="layout" svg:width="21.37cm" svg:height="12.209cm" svg:x="2.328cm" svg:y="6.561cm" presentation:class="outline" presentation:user-transformed="true">
          <draw:text-box>
            <text:list text:style-name="L3">
              <text:list-item>
                <text:p text:style-name="P7">Las reglas resultan ortogonales a las lógicas de descripción.</text:p>
              </text:list-item>
            </text:list>
            <text:list text:style-name="L3">
              <text:list-item>
                <text:p text:style-name="P7">Se ha intentado combinar ambas variantes, pero dispara la complejidad computacional.</text:p>
              </text:list-item>
            </text:list>
            <text:list text:style-name="L3">
              <text:list-item>
                <text:p text:style-name="P7">Una posibilidad es desarrollar nuevos lenguajes de codificación de ontologías basados en reglas.</text:p>
              </text:list-item>
            </text:list>
            <text:list text:style-name="L3">
              <text:list-item>
                <text:p text:style-name="P7">O bien, considerar un sistema basado en reglas por encima de la capa ontológic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6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Las preguntas del millón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¿De dónde van a salir las ontologías?</text:p>
              </text:list-item>
            </text:list>
            <text:list text:style-name="L3">
              <text:list-item>
                <text:p text:style-name="P7">¿De dónde va a surgir la información semántica?</text:p>
              </text:list-item>
            </text:list>
            <text:list text:style-name="L3">
              <text:list-item>
                <text:p text:style-name="P7">¿Quién proveerá las herramientas?</text:p>
              </text:list-item>
            </text:list>
            <text:list text:style-name="L3">
              <text:list-item>
                <text:p text:style-name="P7">¿Cómo manejar la multiplicidad de ontologías disponibles?</text:p>
              </text:list-item>
            </text:list>
            <text:list text:style-name="L3">
              <text:list-item>
                <text:p text:style-name="P7">¿En que area surgirá la primer<text:line-break/>killer-app?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7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¿De dónde van a salir las ontologías?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Algunas ontologías de gran porte se estan convirtiendo en estandares:</text:p>
              </text:list-item>
            </text:list>
            <text:list text:style-name="L3">
              <text:list-item>
                <text:list>
                  <text:list-item>
                    <text:p text:style-name="P10">WordNet</text:p>
                  </text:list-item>
                </text:list>
              </text:list-item>
            </text:list>
            <text:list text:style-name="L3">
              <text:list-item>
                <text:p text:style-name="P7">Por otra parte, se estan proponiendo muchas otras ontologías para dominios específicos:</text:p>
              </text:list-item>
            </text:list>
            <text:list text:style-name="L3">
              <text:list-item>
                <text:list>
                  <text:list-item>
                    <text:p text:style-name="P10">Creadas a mano, o bi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readas con la asistencia de alguna herramienta de aprendizaje automátic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8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¿De dónde va a surgir la información semántica?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¡No va a ser codificada a pulmón!</text:p>
              </text:list-item>
            </text:list>
            <text:list text:style-name="L3">
              <text:list-item>
                <text:p text:style-name="P7">Nuevas herramientas pueden generar el marcado adicional sin representar un costo adicional excesivo.</text:p>
              </text:list-item>
            </text:list>
            <text:list text:style-name="L3">
              <text:list-item>
                <text:p text:style-name="P7">Se puede apelar al reconocimiento de lenguaje natural para extraer información de grandes bases de datos posiblemente obsoletas o en proceso de tornarse obsolet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9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¿Quién proveerá las herramientas?</text:p>
          </draw:text-box>
        </draw:frame>
        <draw:frame presentation:style-name="pr6" draw:text-style-name="P7" draw:layer="layout" svg:width="21.37cm" svg:height="12.163cm" svg:x="2.328cm" svg:y="6.561cm" presentation:class="outline" presentation:user-transformed="true">
          <draw:text-box>
            <text:list text:style-name="L3">
              <text:list-item>
                <text:p text:style-name="P7">Hoy en día disponemos de gran cantidad de herramientas listas para usar:</text:p>
              </text:list-item>
            </text:list>
            <text:list text:style-name="L3">
              <text:list-item>
                <text:list>
                  <text:list-item>
                    <text:p text:style-name="P10">Edit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isualizad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azonad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stemas de versionado.</text:p>
                  </text:list-item>
                </text:list>
              </text:list-item>
            </text:list>
            <text:list text:style-name="L3">
              <text:list-item>
                <text:p text:style-name="P7">En general, desarrollos académicos (es decir, pruebas de conceptos).</text:p>
              </text:list-item>
            </text:list>
            <text:list text:style-name="L3">
              <text:list-item>
                <text:p text:style-name="P7">Algunos incluso han generado desarrollos comerciales en paralel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0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¿Cómo manejar la multiplicidad de ontologías?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sta constituye una pregunta complicada, todavía bajo análisis.</text:p>
              </text:list-item>
            </text:list>
            <text:list text:style-name="L3">
              <text:list-item>
                <text:list>
                  <text:list-item>
                    <text:p text:style-name="P10">Representa un potencial cuello de botella.</text:p>
                  </text:list-item>
                </text:list>
              </text:list-item>
            </text:list>
            <text:list text:style-name="L3">
              <text:list-item>
                <text:p text:style-name="P7">En la actualidad se estan ensayando diversas alternativas para resolverlo:</text:p>
              </text:list-item>
            </text:list>
            <text:list text:style-name="L3">
              <text:list-item>
                <text:list>
                  <text:list-item>
                    <text:p text:style-name="P10">Negoci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rendizaje automátic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álisis linguístic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1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¿En que area surgirá la primer killer-app?</text:p>
          </draw:text-box>
        </draw:frame>
        <draw:frame presentation:style-name="pr6" draw:text-style-name="P7" draw:layer="layout" svg:width="21.37cm" svg:height="11.469cm" svg:x="2.328cm" svg:y="6.561cm" presentation:class="outline" presentation:user-transformed="true">
          <draw:text-box>
            <text:list text:style-name="L3">
              <text:list-item>
                <text:p text:style-name="P7">Gestión de conocimiento.</text:p>
              </text:list-item>
            </text:list>
            <text:list text:style-name="L3">
              <text:list-item>
                <text:list>
                  <text:list-item>
                    <text:p text:style-name="P10">La existencia de una autoridad central simplifica la adopcion de esta tecnología.</text:p>
                  </text:list-item>
                </text:list>
              </text:list-item>
            </text:list>
            <text:list text:style-name="L3">
              <text:list-item>
                <text:p text:style-name="P7">E-Science.</text:p>
              </text:list-item>
            </text:list>
            <text:list text:style-name="L3">
              <text:list-item>
                <text:list>
                  <text:list-item>
                    <text:p text:style-name="P10">Los consumidores ya usan ontologías, y suelen ser usuarios informados y dispuestos a experimentar nuevas tecnologías.</text:p>
                  </text:list-item>
                </text:list>
              </text:list-item>
            </text:list>
            <text:list text:style-name="L3">
              <text:list-item>
                <text:p text:style-name="P7">Comercio electrónico.</text:p>
              </text:list-item>
            </text:list>
            <text:list text:style-name="L3">
              <text:list-item>
                <text:list>
                  <text:list-item>
                    <text:p text:style-name="P10">Resta estandarizar mejor la capa de confianza de la web semántic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2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La web semántica y los servicios web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os servicios web puede sacar provecho de las tecnologías asociadas a la web semántica de manera natural.</text:p>
              </text:list-item>
            </text:list>
            <text:list text:style-name="L3">
              <text:list-item>
                <text:p text:style-name="P7">Se podrían automatizar las tareas de:</text:p>
              </text:list-item>
            </text:list>
            <text:list text:style-name="L3">
              <text:list-item>
                <text:list>
                  <text:list-item>
                    <text:p text:style-name="P10">Descubrimiento de servicios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vocación de servicios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posición de servicios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nitoreo de servicios web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9" draw:layer="layout" svg:width="21.611cm" svg:height="2.809cm" svg:x="2.317cm" svg:y="2.299cm" presentation:class="title" presentation:user-transformed="true">
          <draw:text-box>
            <text:p text:style-name="P9">La web semántica y los servicios web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Los proveedores de servicios web podrian emplear un conjunto básico de clases y propiedades para definir y describir los servicios brindados.</text:p>
              </text:list-item>
            </text:list>
            <text:list text:style-name="L3">
              <text:list-item>
                <text:list>
                  <text:list-item>
                    <text:p text:style-name="P10">Surgen las <text:span text:style-name="T8">ontologías de servicios</text:span>.</text:p>
                  </text:list-item>
                </text:list>
              </text:list-item>
            </text:list>
            <text:list text:style-name="L3">
              <text:list-item>
                <text:p text:style-name="P7">Los lenguajes de representación de ontologías convencionales no resultan del todo adecuados para capturar ese tipo de información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>
          <draw:text-box>
            <text:p text:style-name="P9">DAML-S y OWL-S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DAML-S es un comité que se encuentra desarrollando un lenguaje codificación de ontologías para los servicios web.</text:p>
              </text:list-item>
            </text:list>
            <text:list text:style-name="L3">
              <text:list-item>
                <text:p text:style-name="P7">DAML-S hace uso de DAML+OIL:</text:p>
              </text:list-item>
            </text:list>
            <text:list text:style-name="L3">
              <text:list-item>
                <text:list>
                  <text:list-item>
                    <text:p text:style-name="P10">Conceptualmente, constituye una capa por encima de DAML+OIL.</text:p>
                  </text:list-item>
                </text:list>
              </text:list-item>
            </text:list>
            <text:list text:style-name="L3">
              <text:list-item>
                <text:p text:style-name="P7">Actualmente esta en desarrollo OWL-S:</text:p>
              </text:list-item>
            </text:list>
            <text:list text:style-name="L3">
              <text:list-item>
                <text:list>
                  <text:list-item>
                    <text:p text:style-name="P10">Similar a DAML-S, constituye una capa por encima de OW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5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1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1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6:19</meta:creation-date>
    <dc:date>2006-05-14T13:36:21</dc:date>
    <dc:language>es-AR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